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Meester Jan van Doesburgstraat 14, 8191A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Meester Jan van Doesburgstraat 14 in Wapenveld, voor het verwijderen van asbesthoudend dakbeschot van het hoofdgebouw, verzonden op  27 februari 2026 (zaaknummer R2026-0058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404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589</meta:user-defined>
    <meta:user-defined meta:name="DCTERMS.abstract">Betreft: Melding op locatie Meester Jan van Doesburgstraat 14, 8191AL Wapenveld</meta:user-defined>
    <dc:language>nl</dc:language>
    <meta:user-defined meta:name="OVERHEIDop.locatietype/OVERHEIDop.gebiedsmarkering">Punt</meta:user-defined>
    <meta:user-defined meta:name="DC.title">Kennisgeving geaccepteerde Sloopmelding, Meester Jan van Doesburgstraat 14, 8191AL Wapenvel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048</meta:user-defined>
    <meta:user-defined meta:name="OVERHEIDop.GmbID/DC.identifier">gmb-2026-114048</meta:user-defined>
    <meta:user-defined meta:name="OVERHEIDop.versieInformatie"/>
  </office:meta>
</office:document-meta>
</file>