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  Oosterweg 90-1 t/m 90-17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het verwijderen van asbest  aan Oosterweg 90-1 t/m 90-17 te Groningen</text:span>
          </text:p>
            <text:p text:style-name="common-al">
            
          </text:p>
            <text:p text:style-name="common-al">De gemeente Groningen heeft op 16-02-2026 een melding sloopwerkzaamheden ontvangen voor het verwijderen van asbest  aan Oosterweg 90 1 te Groningen Oosterweg 90 10 te Groningen Oosterweg 90 11 te Groningen Oosterweg 90 12 te Groningen Oosterweg 90 13 te Groningen Oosterweg 90 14 te Groningen Oosterweg 90 15 te Groningen Oosterweg 90 16 te Groningen Oosterweg 90 17 te Groningen  , dossiernummer GRN-00031476.</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text:p>
            <text:p text:style-name="common-al">toezichtactie in te plannen. Met dit bericht laat de gemeente u weten dat er misschien iets verandert in uw omgeving. Tegen deze melding kan geen beroep of bezwaar worden ingediend.</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04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4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4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3147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sloopwerkzaamheden, het verwijderen van asbest ,  Oosterweg 90-1 t/m 90-17  te Groningen</meta:user-defined>
    <meta:user-defined meta:name="OVERHEIDop.datumEindeReactietermijn">2026-04-22</meta:user-defined>
    <meta:user-defined meta:name="OVERHEIDop.terinzageleggingBG">https://groningen.lokalebekendmakingen.nl/case/1:9822:220688</meta:user-defined>
    <meta:user-defined meta:name="DCTERMS.W3CDTF/DCTERMS.available">2026-03-12</meta:user-defined>
    <meta:user-defined meta:name="DCTERMS.W3CDTF/OVERHEIDop.jaargang">2026</meta:user-defined>
    <meta:user-defined meta:name="OVERHEIDop.publicationIssue">114043</meta:user-defined>
    <meta:user-defined meta:name="OVERHEIDop.GmbID/DC.identifier">gmb-2026-114043</meta:user-defined>
    <meta:user-defined meta:name="OVERHEIDop.versieInformatie"/>
  </office:meta>
</office:document-meta>
</file>