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9c48eb4-3a43-4e0c-a442-305235e057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18017505: In de buurt van Generaal Overakkerstraat 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037 </text:p>
            <text:p text:style-name="al">Datum: 12-01-2026</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zijn verkeersbesluiten genomen om in de buurt van <text:span text:style-name="nadrukvet">Generaal </text:span><text:span text:style-name="nadrukvet">Overakkerstraat</text:span><text:span text:style-name="nadrukvet"> 12, 1318 CL Almere </text:span>twee parkeerplaatsen te veranderen in twee parkeerplaatsen bedoeld voor het opladen van elektrische auto’s. De verkeersbesluit met nummer <text:span text:style-name="nadrukvet">18017505</text:span> is op <text:span text:style-name="nadrukvet">22-01-2025</text:span><text:span text:style-name="nadrukvet"/>gepubliceerd in het Gemeenteblad.</text:p>
            <text:p text:style-name="common-al">Besloten is de laadpaal niet te plaatsen. De parkeervakken worden nu niet veranderd in twee parkeervakken bedoeld voor het opladen van elektrische auto’s. Er wordt ook geen verkeersbord geplaatst.</text:p>
            <text:p text:style-name="common-al">De plek in de buurt van Generaal Overakkerstraat 12 blijkt technisch geen geschikte plek voor een laadpaal.</text:p>
            <text:p text:style-name="common-al">
            <text:span text:style-name="nadrukvet">Het verkeersbesluit</text:span>
          </text:p>
            <text:p text:style-name="common-al">Burgemeester en wethouders besluiten om het verkeersbesluit met nummer <text:span text:style-name="nadrukvet">18017505</text:span> dat op <text:span text:style-name="nadrukvet">22-01-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d9c48eb4-3a43-4e0c-a442-305235e057b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18017505: Veranderen twee parkeerplaatsen in twee parkeerplaatsen bedoeld voor het opladen van elektrische auto’s - Generaal Overakker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037 </meta:user-defined>
    <meta:user-defined meta:name="DCTERMS.abstract">Intrekken van eerder genomen verkeersbesluit 18017505: In de buurt van Generaal Overakkerstraat 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18017505: In de buurt van Generaal Overakkerstraat 12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404</meta:user-defined>
    <meta:user-defined meta:name="OVERHEIDop.GmbID/DC.identifier">gmb-2026-11404</meta:user-defined>
    <meta:user-defined meta:name="OVERHEIDop.versieInformatie"/>
  </office:meta>
</office:document-meta>
</file>