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zakelijke weergave anterieure overeenkomst Ondernemerspark Stevensbeek II</text:p>
      <text:section text:name="zakelijke-mededeling_id1-3-2" text:style-name="zakelijke-mededeling">
        <text:section text:name="zakelijke-mededeling-tekst_id1-3-2-1" text:style-name="zakelijke-mededeling-tekst">
          <text:section text:name="tekst_id1-3-2-1-1" text:style-name="tekst">
            <text:p text:style-name="common-al">Op 3 februari 2026 heeft de gemeente Land van Cuijk een anterieure exploitatie- en realisatieovereenkomst gesloten met de eigenaar/ontwikkelaar van het perceel grond gelegen aan de zuidzijde van de Kloosterstraat te Stevensbeek, kadastraal bekend: gemeente Oploo, sectie M nummer 747, ter grootte van in totaal ca. 9.726 m<text:span text:style-name="sup">2</text:span> voor het realiseren van 4 kleinschalige woon-werkkavels, in diverse typologieën. ook wel genaamd “Ondernemerspark Stevensbeek fase II.</text:p>
            <text:p text:style-name="common-al">In een anterieure overeenkomst worden (financiële) afspraken tussen de ontwikkelende partij en de gemeente vastgelegd. De gemeente is op basis van art. 13.13 Ow verplicht, kosten die worden gemaakt voor de ontwikkeling in rekening te brengen bij de Ontwikkelaar. </text:p>
            <text:p text:style-name="last-al">De zakelijke inhoud van deze overeenkomst ligt op grond van het bepaalde in artikel 16.138 OW tot en met 4 weken na bekendmaking op afspraak ter inzage op het gemeentehuis. De overeenkomst zelf ligt niet ter inzage. U kunt hiervoor contact opnemen met de afdeling grondzaken van de gemeente Land van Cuijk op telefoonnummer 0485 ‑ 85 4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1403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3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3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zakelijke weergave anterieure overeenkomst Ondernemerspark Stevensbeek II</meta:user-defined>
    <meta:user-defined meta:name="DCTERMS.W3CDTF/DCTERMS.available">2026-03-12</meta:user-defined>
    <meta:user-defined meta:name="DCTERMS.W3CDTF/OVERHEIDop.jaargang">2026</meta:user-defined>
    <meta:user-defined meta:name="OVERHEIDop.publicationIssue">114039</meta:user-defined>
    <meta:user-defined meta:name="OVERHEIDop.GmbID/DC.identifier">gmb-2026-114039</meta:user-defined>
    <meta:user-defined meta:name="OVERHEIDop.versieInformatie"/>
  </office:meta>
</office:document-meta>
</file>