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renboslaan 28, 3972GD Driebergen-Rijsenburg, verbouwing, constructieve wijziging en plaatsen dakkapel in achterdakvlak (RX2025-00002798, 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renboslaan 28, 3972GD Driebergen-Rijsenburg, verbouwing, constructieve wijziging en plaatsen dakkapel in achterdakvlak (RX2025-00002798, 3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0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98</meta:user-defined>
    <meta:user-defined meta:name="DCTERMS.abstract">Sterrenboslaan 28, 3972GD Driebergen-Rijsenburg, verbouwing, constructieve wijziging en plaatsen dakkapel in achterdakvlak (RX2025-00002798, 3 maart 2026)</meta:user-defined>
    <dc:language>nl</dc:language>
    <meta:user-defined meta:name="OVERHEIDop.locatietype/OVERHEIDop.gebiedsmarkering">Vlak</meta:user-defined>
    <meta:user-defined meta:name="DC.title">Gemeente Utrechtse Heuvelrug, verleende omgevingsvergunning - Sterrenboslaan 28, 3972GD Driebergen-Rijsenburg, verbouwing, constructieve wijziging en plaatsen dakkapel in achterdakvlak (RX2025-00002798, 3 maart 2026)</meta:user-defined>
    <meta:user-defined meta:name="DCTERMS.W3CDTF/DCTERMS.available">2026-03-12</meta:user-defined>
    <meta:user-defined meta:name="DCTERMS.W3CDTF/OVERHEIDop.jaargang">2026</meta:user-defined>
    <meta:user-defined meta:name="OVERHEIDop.publicationIssue">114036</meta:user-defined>
    <meta:user-defined meta:name="OVERHEIDop.GmbID/DC.identifier">gmb-2026-114036</meta:user-defined>
    <meta:user-defined meta:name="OVERHEIDop.versieInformatie"/>
  </office:meta>
</office:document-meta>
</file>