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pen (binnen ruilovereenkomst) ten behoeve van ontwikkeling van de Verborgen Raamvallei</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text:p>
            <text:p text:style-name="common-al">Het Groen Ontwikkelfonds Brabant heeft in samenspraak met het Waterschap Aa en Maas, als trekker van het gebiedsproces de Verborgen Raamvallei een openbare inschrijvingsprocedure gehouden met betrekking tot enkele percelen in eigendom van Provincie Noord-Brabant.  Geïnteresseerden hebben de mogelijkheid gehad om zich hiervoor aan te melden tot 27 juni 2022. </text:p>
            <text:p text:style-name="common-al">De Verborgen Raamvallei is een gebied dat ligt tussen Cuijk, Grave en Mill. In het gebied komen diverse opgaven op het gebied landbouw, natuur, recreatie en toerisme samen. Om invulling te geven aan deze opgaven zijn diverse (gebieds-)partijen samengekomen om ontwikkelingen en opgaven samen vorm te geven.  </text:p>
            <text:p text:style-name="common-al">Naar aanleiding van de oproep in juni 2022 hebben enkele agrariërs zich gemeld. Samen met hen is overeenstemming bereikt over een kavelruil om een deel van de opgaven in het gebied de Verborgen Raamvallei nader in te kunnen vullen. Naast percelen van de Provincie Noord-Brabant worden ook enkele percelen ingezet van de manifestpartners Gemeente Land van Cuijk en Staatsbosbeheer. Zij participeren als  deelnemer in deze kavelruil.</text:p>
            <text:p text:style-name="common-al">De ruilovereenkomst is aangegaan ten behoeve de realisatie van het Natuurnetwerk Brabant (NNB) en de realisatie van Ecologische Verbindingszones (EVZ’s). De percelen in de ruilovereenkomst zijn gedeeltelijk gelegen binnen het Natuurnetwerk Brabant zoals vastgelegd door de Provincie in de Omgevingsverordening. </text:p>
            <text:p text:style-name="common-al">De partijen die onderdeel uitmaken van deze ruilovereenkomst zullen bijdragen aan natuurontwikkeling en gelijktijdig wordt de agrarische verkaveling van bedrijven verbeterd. </text:p>
            <text:p text:style-name="common-al">De Gemeente Land van Cuijk heeft de wens om op diverse percelen nieuw bos aan te leggen en Ecologische Verbindingszones te realiseren. Derhalve is de Gemeente voornemens om de percelen kadastraal bekend als gemeente Mill sectie N nummer 830 ter grootte van 2,4810 hectare en het perceel kadastraal bekend als gemeente Mill sectie N nummer 642 ter grootte van 3,5155 hectare te verkopen. Door deze voorgenomen verkoop wordt de verkaveling van agrarische ondernemers verbeterd, die op hun beurt natuur aanleggen of grond inbrengen voor natuurrealisatie. Door voornoemde verkoop wordt het voor de Gemeente mogelijk om binnen dezelfde ruilovereenkomst een viertal percelen van verschillende agrarische ondernemers te verwerven. </text:p>
            <text:p text:style-name="common-al">In totaal betreft dit 14,0677 hectare. Deze percelen zijn voor de gemeente een kans om in de nabije toekomst een EVZ met stapsteen te kunnen realiseren en nieuw bos aan te planten. </text:p>
            <text:p text:style-name="common-al">In zijn totaliteit wordt door de diverse partijen in deze kavelruil samen 20,61 hectare natuur gerealiseerd. </text:p>
            <text:p text:style-name="common-al">
            <text:span text:style-name="nadrukvet">Eén serieuze gegadigde </text:span>
          </text:p>
            <text:p text:style-name="common-al">Gezien het bovenstaande, en de ligging, kwaliteit en omvang van de genoemde gronden zijn partijen op elkaar aangewezen en zijn de verkrijgende partijen aan te merken als enige serieuze gegadigde(n) voor verkoop c.q. ruiling om de beoogde beleidsdoelstellingen te realiseren. De ruiling geschiedt marktconform. </text:p>
            <text:p text:style-name="common-al">
            <text:span text:style-name="nadrukvet">Vervaltermijn reactie </text:span>
          </text:p>
            <text:p text:style-name="common-al">Indien u zich niet met (één van) deze verkopen kunt verenigen, omdat u meent daarvoor zelf als gegadigde in aanmerking te komen, dan dient u dit schriftelijk en gemotiveerd uiterlijk binnen 20 kalender- dagen na de datum van deze publicatie aan de gemeente kenbaar maken. In dat geval onderzoekt de gemeente of de verkoop alsnog op basis van een openbare verkoopprocedure dient plaats te vinden. </text:p>
            <text:p text:style-name="last-al">Uw zienswijze (schriftelijk) kunt u richten aan burgemeester en wethouders van de gemeente Land van Cuijk, Postbus 177, 5830 AD Boxmeer (e-mailadres: gemeente@landvancuijk.nl) o.v.v. zaaknummer Z/26/295510, kavelruil 39 Verborgen Raamvallei.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0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genomen verkopen (binnen ruilovereenkomst) ten behoeve van ontwikkeling van de Verborgen Raamvallei</meta:user-defined>
    <meta:user-defined meta:name="DCTERMS.W3CDTF/DCTERMS.available">2026-03-12</meta:user-defined>
    <meta:user-defined meta:name="DCTERMS.W3CDTF/OVERHEIDop.jaargang">2026</meta:user-defined>
    <meta:user-defined meta:name="OVERHEIDop.publicationIssue">114034</meta:user-defined>
    <meta:user-defined meta:name="OVERHEIDop.GmbID/DC.identifier">gmb-2026-114034</meta:user-defined>
    <meta:user-defined meta:name="OVERHEIDop.versieInformatie"/>
  </office:meta>
</office:document-meta>
</file>