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renstraat te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februari 2026 hebben wij een melding ontvangen van Tauw B.V. Het gaat om een melding in het kader van het Besluit activiteiten leefomgeving (Bal), over het graven in de bodem boven de interventiewaarde bodemkwaliteit aan de Herenstraat in Middelburg.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efoonnummer 085 - 0878331. Ook kunt u hier terecht voor een mondelinge toelichting en kopieën van de stukken. De melding is geregistreerd onder nummer Z2026-000016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40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Herenstraat te Middelburg</meta:user-defined>
    <meta:user-defined meta:name="DCTERMS.W3CDTF/DCTERMS.available">2026-03-12</meta:user-defined>
    <meta:user-defined meta:name="DCTERMS.W3CDTF/OVERHEIDop.jaargang">2026</meta:user-defined>
    <meta:user-defined meta:name="OVERHEIDop.publicationIssue">114032</meta:user-defined>
    <meta:user-defined meta:name="OVERHEIDop.GmbID/DC.identifier">gmb-2026-114032</meta:user-defined>
    <meta:user-defined meta:name="OVERHEIDop.versieInformatie"/>
  </office:meta>
</office:document-meta>
</file>