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vanglocatie op de locatie , zaaknummer Z-5728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ijdelijke opvanglocatie op de locatie . De aanvraag betreft het realiseren van een tijdelijke opvanglocatie voor maximaal 255 personen voor een periode van maximaal 5 jaa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7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opvanglocatie op de locatie , zaaknummer Z-572886</meta:user-defined>
    <meta:user-defined meta:name="DCTERMS.W3CDTF/DCTERMS.available">2026-03-12</meta:user-defined>
    <meta:user-defined meta:name="DCTERMS.W3CDTF/OVERHEIDop.jaargang">2026</meta:user-defined>
    <meta:user-defined meta:name="OVERHEIDop.publicationIssue">114031</meta:user-defined>
    <meta:user-defined meta:name="OVERHEIDop.GmbID/DC.identifier">gmb-2026-114031</meta:user-defined>
    <meta:user-defined meta:name="OVERHEIDop.versieInformatie"/>
  </office:meta>
</office:document-meta>
</file>