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Lagestraat 2a, 8191LP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Lagestraat 2a in Wapenveld, het verwijderen van asbesthoudend golfplaten dak van een bijgebouw en het totaalslopen van een bijgebouw., verzonden op 27 februari 2026 (zaaknummer R2026-0058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403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588</meta:user-defined>
    <meta:user-defined meta:name="DCTERMS.abstract">Betreft: Melding op locatie Lagestraat 2a, 8191LP Wapenveld</meta:user-defined>
    <dc:language>nl</dc:language>
    <meta:user-defined meta:name="OVERHEIDop.locatietype/OVERHEIDop.gebiedsmarkering">Punt</meta:user-defined>
    <meta:user-defined meta:name="DC.title">Kennisgeving geaccepteerde Sloopmelding, Lagestraat 2a, 8191LP Wapenvel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4030</meta:user-defined>
    <meta:user-defined meta:name="OVERHEIDop.GmbID/DC.identifier">gmb-2026-114030</meta:user-defined>
    <meta:user-defined meta:name="OVERHEIDop.versieInformatie"/>
  </office:meta>
</office:document-meta>
</file>