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Fabriekslaan 65, 5404 J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91296-2025</text:span>.</text:p>
            <text:p text:style-name="common-al">De zaak betreft locatie Fabriekslaan 65, 5404 JE Uden en heeft de omschrijving het "bouwen van een overkapping op een opri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4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12962025</meta:user-defined>
    <meta:user-defined meta:name="DCTERMS.abstract">bouwen van een overkapping op een oprit (omgevingsplan)</meta:user-defined>
    <dc:language>nl</dc:language>
    <meta:user-defined meta:name="DC.title">Besluit aanvraag omgevingsvergunning Fabriekslaan 65, 5404 JE Uden</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871</meta:user-defined>
    <meta:user-defined meta:name="OVERHEIDop.publicationIssue">11403</meta:user-defined>
    <meta:user-defined meta:name="OVERHEIDop.GmbID/DC.identifier">gmb-2026-11403</meta:user-defined>
    <meta:user-defined meta:name="OVERHEIDop.versieInformatie"/>
  </office:meta>
</office:document-meta>
</file>