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Hattem 2021 </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407331, d.d. 16 december 2025</text:p>
            <text:p text:style-name="al"/>
            <text:p text:style-name="al">Gelet op artikel 149 van de Gemeentewet</text:p>
            <text:p text:style-name="al"/>
            <text:p text:style-name="al">Overwegende dat het gewenst is om beheer en onderhoud van houtopstanden mogelijk te houden zonder vergunningsplicht en de bepaling die dat regelt aanscherping behoeft;</text:p>
            <text:p text:style-name="al"/>
            <text:p text:style-name="al">Besluit: geamendeerd vast te stellen met 2026-A006:</text:p>
            <text:p text:style-name="al">De (vijfde) wijziging van de Algemene plaatselijke verordening gemeente Hattem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ttem 2021 wordt als volgt gewijzigd:</text:p>
            <text:p text:style-name="al"/>
            <text:list text:style-name="id1-3-2-2-1-4">
              <text:list-item text:style-override="id1-3-2-2-1-4-1">
                <text:number>A.</text:number>
                <text:p text:style-name="al">In artikel 4:11 wordt lid 3, sub g vervangen door: ‘het uitvoeren van bestendig beheer van houtwal, houtsingel, bosplantsoen of bos ter uitvoering van het reguliere onderhoud, waaronder het periodiek vellen van hakhout of het uitvoeren van een dunning;’ </text:p>
                <text:p text:style-name="al"/>
                <text:p text:style-name="al">
                <text:span text:style-name="nadrukcur">In de toelichting op de Algemene Plaatselijke Verordening gemeente Hattem 2021 wordt opgenomen:</text:span>
              </text:p>
                <text:p text:style-name="al">Onder ‘bestendig beheer’ wordt verstaan: het uitvoeren van beheermaatregelen aan een houtwal, houtsingel, bosplantsoen of bos, die zijn gericht op het behoud, de instandhouding en, waar nodig, de verjonging van de houtopstand, met inachtneming van de aanwezige natuurwaarden, waaronder biodiversiteit en de leefomgeving van soorten, waarbij de houtopstand als zodanig behouden blijft.</text:p>
                <text:p text:style-name="al">Van bestendig beheer is geen sprake indien de beheermaatregelen leiden tot het feitelijk verwijderen, structureel aantasten of laten verdwijnen van de houtopstand, of indien het beheer is gericht op functiewijziging of herinrichting van het terrei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Hattem, gehouden op 9 februari 2026.</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p><text:span text:style-name="functie">drs. J.J. Goudriaan</text:span></text:p>
          </text:section>
          <text:section text:name="ondertekening_id1-3-2-3-4">
            <text:p><text:span text:style-name="functie"/></text:p>
            <text:p><text:span text:style-name="functie">de voorzitter,</text:span></text:p>
            <text:p><text:span text:style-name="functie">drs. 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40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51d van de Gemeentewet]|[1.0:c:BWBR0005416&amp;artikel=151d&amp;g=2021-07-10</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19</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Wet van 16 december 2020 tot wijziging van de Drank- en Horecawet in verband met het Nationaal Preventieakkoord en evaluatie van de wet]|[https://zoek.officielebekendmakingen.nl/stb-2021-26.html</meta:user-defined>
    <meta:user-defined meta:name="OVERHEIDop.referentienummer">407331</meta:user-defined>
    <meta:user-defined meta:name="DCTERMS.alternative">Algemene plaatselijke verordening gemeente Hattem 2021</meta:user-defined>
    <dc:language>nl</dc:language>
    <meta:user-defined meta:name="OVERHEIDop.locatietype/OVERHEIDop.gebiedsmarkering">Gemeente</meta:user-defined>
    <meta:user-defined meta:name="DC.title">Algemene plaatselijke verordening gemeente Hattem 2021</meta:user-defined>
    <meta:user-defined meta:name="DCTERMS.W3CDTF/DCTERMS.available">2026-03-12</meta:user-defined>
    <meta:user-defined meta:name="DCTERMS.W3CDTF/OVERHEIDop.jaargang">2026</meta:user-defined>
    <meta:user-defined meta:name="OVERHEIDop.publicationIssue">114029</meta:user-defined>
    <meta:user-defined meta:name="OVERHEIDop.betreftRegeling">CVDR655911_7</meta:user-defined>
    <meta:user-defined meta:name="xs:date/OVERHEIDop.startdatum">2026-03-13</meta:user-defined>
    <meta:user-defined meta:name="OVERHEIDop.GmbID/DC.identifier">gmb-2026-114029</meta:user-defined>
    <meta:user-defined meta:name="OVERHEIDop.versieInformatie"/>
  </office:meta>
</office:document-meta>
</file>