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Cornelis Groenlandstraat 7  te Heemskerk, ingekomen 4 maart 2026, DSO nummer 2026030400679, zaaknummer ODIJ-Z-26-1772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Cornelis Groenlandstraat 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0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Cornelis Groenlandstraat 7  te Heemskerk, ingekomen 4 maart 2026, DSO nummer 2026030400679, zaaknummer ODIJ-Z-26-177207</meta:user-defined>
    <meta:user-defined meta:name="DCTERMS.W3CDTF/DCTERMS.available">2026-03-12</meta:user-defined>
    <meta:user-defined meta:name="DCTERMS.W3CDTF/OVERHEIDop.jaargang">2026</meta:user-defined>
    <meta:user-defined meta:name="OVERHEIDop.publicationIssue">114028</meta:user-defined>
    <meta:user-defined meta:name="OVERHEIDop.GmbID/DC.identifier">gmb-2026-114028</meta:user-defined>
    <meta:user-defined meta:name="OVERHEIDop.versieInformatie"/>
  </office:meta>
</office:document-meta>
</file>