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pen van bomen, Meeldijk 6, 7152BM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een besluit genomen op de aanvraag met zaaknummer Z2026-00000100 voor het kappen van bomen op locatie Meeldijk 6, 7152BM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40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0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00</meta:user-defined>
    <meta:user-defined meta:name="DCTERMS.abstract">Betreft:  Besluit op locatie Meeldijk 6, 7152BM Eibergen</meta:user-defined>
    <dc:language>nl</dc:language>
    <meta:user-defined meta:name="OVERHEIDop.locatietype/OVERHEIDop.gebiedsmarkering">Vlak</meta:user-defined>
    <meta:user-defined meta:name="DC.title">Kappen van bomen, Meeldijk 6, 7152BM Eiber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026</meta:user-defined>
    <meta:user-defined meta:name="OVERHEIDop.GmbID/DC.identifier">gmb-2026-114026</meta:user-defined>
    <meta:user-defined meta:name="OVERHEIDop.versieInformatie"/>
  </office:meta>
</office:document-meta>
</file>