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Avondvierdaagse Amsterdamse Bos 2026 van 18 t/m 21 mei 2026, een route door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0 maart 2026 een besluit genomen op de aanvraag. De vergunning is aangevraagd voor Avondvierdaagse Amsterdamse Bos 2026 van 18 t/m 21 mei 2026 op locatie een route door het Amsterdamse Bos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6-00000364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1 april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03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02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2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2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64</meta:user-defined>
    <meta:user-defined meta:name="DCTERMS.abstract">Betreft:  besluit op locatie een route door het Amsterdamse Bos</meta:user-defined>
    <dc:language>nl</dc:language>
    <meta:user-defined meta:name="OVERHEIDop.locatietype/OVERHEIDop.gebiedsmarkering">Punt</meta:user-defined>
    <meta:user-defined meta:name="DC.title">Aanvraag vergunning toegekend voor Avondvierdaagse Amsterdamse Bos 2026 van 18 t/m 21 mei 2026, een route door het Amsterdamse Bos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024</meta:user-defined>
    <meta:user-defined meta:name="OVERHEIDop.GmbID/DC.identifier">gmb-2026-114024</meta:user-defined>
    <meta:user-defined meta:name="OVERHEIDop.versieInformatie"/>
  </office:meta>
</office:document-meta>
</file>