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ulsterweg 2 a, 8506 BJ Haskerhorne: verleende omgevingsvergunning (BOPA) voor het tijdelijk bewonen van het voormalig schoolgebouw voor een periode van 4 jaar. (Z.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omgevingsvergunning verleend voor de Haulsterweg 2 a, 8506 BJ Haskerhorne. De vergunning omvat het tijdelijk bewonen van het voormalig schoolgebouw voor een periode van 4 jaar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0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1133</meta:user-defined>
    <dc:language>nl</dc:language>
    <meta:user-defined meta:name="DC.title">Haulsterweg 2 a, 8506 BJ Haskerhorne: verleende omgevingsvergunning (BOPA) voor het tijdelijk bewonen van het voormalig schoolgebouw voor een periode van 4 jaar. (Z.8811</meta:user-defined>
    <meta:user-defined meta:name="OVERHEIDop.datumEindeReactietermijn">2026-04-10</meta:user-defined>
    <meta:user-defined meta:name="OVERHEIDop.TilID/OVERHEIDop.terinzageleggingOP">til-2026-8913</meta:user-defined>
    <meta:user-defined meta:name="OVERHEIDop.locatietype/OVERHEIDop.gebiedsmarkering">GeometrieRef</meta:user-defined>
    <meta:user-defined meta:name="DCTERMS.W3CDTF/DCTERMS.available">2026-03-12</meta:user-defined>
    <meta:user-defined meta:name="DCTERMS.W3CDTF/OVERHEIDop.jaargang">2026</meta:user-defined>
    <meta:user-defined meta:name="OVERHEIDop.externeBijlage">afwijkvergunning|exb-2026-8763</meta:user-defined>
    <meta:user-defined meta:name="OVERHEIDop.publicationIssue">114023</meta:user-defined>
    <meta:user-defined meta:name="OVERHEIDop.GmbID/DC.identifier">gmb-2026-114023</meta:user-defined>
    <meta:user-defined meta:name="OVERHEIDop.versieInformatie"/>
  </office:meta>
</office:document-meta>
</file>