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rengracht 64, 1506 DT Zaandam - bouwen van een  dakkapel in het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320 - bouwen van een  dakkapel in het zijdakvlak op de locatie Herengracht 64, 1506 DT Zaandam</text:p>
            <text:p text:style-name="common-al">Aanvraag ontvangen: 06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402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2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2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320</meta:user-defined>
    <dc:language>nl</dc:language>
    <meta:user-defined meta:name="OVERHEIDop.locatietype/OVERHEIDop.gebiedsmarkering">Punt</meta:user-defined>
    <meta:user-defined meta:name="DC.title">Aanvraag omgevingsvergunning - Herengracht 64, 1506 DT Zaandam - bouwen van een  dakkapel in het zijdakvla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022</meta:user-defined>
    <meta:user-defined meta:name="OVERHEIDop.GmbID/DC.identifier">gmb-2026-114022</meta:user-defined>
    <meta:user-defined meta:name="OVERHEIDop.versieInformatie"/>
  </office:meta>
</office:document-meta>
</file>