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hekwerk op de locatie Westerduinweg 3, nabij gebouw 20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093</text:p>
            <text:p text:style-name="common-al">
            <text:span text:style-name="nadrukvet">Besluitdatum na verlengen:</text:span> 16 april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0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93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plaatsen van een hekwerk op de locatie Westerduinweg 3, nabij gebouw 203, 1755 LE in Pet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19</meta:user-defined>
    <meta:user-defined meta:name="OVERHEIDop.GmbID/DC.identifier">gmb-2026-114019</meta:user-defined>
    <meta:user-defined meta:name="OVERHEIDop.versieInformatie"/>
  </office:meta>
</office:document-meta>
</file>