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02, Oranjestraat 42, 2983H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maart 2026 een besluit genomen op de aanvraag met Z2026-00000002 voor het plaatsen van een nokverhoging achter en een dakkapel op het voordakvlak op locatie, Oranjestraat 42, 2983H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40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2</meta:user-defined>
    <meta:user-defined meta:name="DCTERMS.abstract">Betreft: het plaatsen van een nokverhoging achter en een dakkapel op het voordakvlak [Z2026-00000002], Oranjestraat 42, 2983HT Ridderkerk</meta:user-defined>
    <dc:language>nl</dc:language>
    <meta:user-defined meta:name="OVERHEIDop.locatietype/OVERHEIDop.gebiedsmarkering">Vlak</meta:user-defined>
    <meta:user-defined meta:name="DC.title">Kennisgeving besluit omgevingsvergunning Z2026-00000002, Oranjestraat 42, 2983HT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12</meta:user-defined>
    <meta:user-defined meta:name="OVERHEIDop.GmbID/DC.identifier">gmb-2026-114012</meta:user-defined>
    <meta:user-defined meta:name="OVERHEIDop.versieInformatie"/>
  </office:meta>
</office:document-meta>
</file>