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ijplaatsen van een liftinstallatie, IJsclubstraat 9 3061G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december 2025 een aanvraag voor een omgevingsvergunning heeft ontvangen voor de activiteiten, Bouwwerken (Grondslag: Ow, artikel 5.1, eerste lid, onder a), Bouwactiviteit (technisch) (Grondslag: Ow, artikel 5.1, tweede lid, onder a). </text:p>
            <text:p text:style-name="common-al">De aanvraag betreft het bijplaatsen van een liftinstallatie op locatie IJsclubstraat 9 3061GR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84</meta:user-defined>
    <meta:user-defined meta:name="DCTERMS.abstract">het bijplaatsen van een lift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ijplaatsen van een liftinstallatie, IJsclubstraat 9 3061GR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00</meta:user-defined>
    <meta:user-defined meta:name="OVERHEIDop.GmbID/DC.identifier">gmb-2026-11400</meta:user-defined>
    <meta:user-defined meta:name="OVERHEIDop.versieInformatie"/>
  </office:meta>
</office:document-meta>
</file>