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oelwagen van 20 tot en met 24 december 2026 op de parkeerplaats achter Oegstgeesterweg 36A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rote voertuigen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egstgeesterweg 36A</text:p>
                  </table:table-cell>
                  <table:table-cell table:style-name="entry" table:number-rows-spanned="1" table:number-columns-spanned="1">
                    <text:p text:style-name="table_al">Het plaatsen van een koelwagen op de parkeerplaats achter Oegstgeesterweg 36A in Rijnsburg van 20 tot en met 24 december 2026</text:p>
                  </table:table-cell>
                  <table:table-cell table:style-name="entry" table:number-rows-spanned="1" table:number-columns-spanned="1">
                    <text:p text:style-name="table_al">02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39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koelwagen van 20 tot en met 24 december 2026 op de parkeerplaats achter Oegstgeesterweg 36A te Rijn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97</meta:user-defined>
    <meta:user-defined meta:name="OVERHEIDop.GmbID/DC.identifier">gmb-2026-113997</meta:user-defined>
    <meta:user-defined meta:name="OVERHEIDop.versieInformatie"/>
  </office:meta>
</office:document-meta>
</file>