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25, Mr. Thorbeckestraat 42, 2982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6-00000125 voor bopa - het plaatsen van een opbouw op locatie, Mr. Thorbeckestraat 42, 2982A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bopa - het plaatsen van een opbouw [Z2026-00000125], Mr. Thorbeckestraat 42, 2982AR Ridderkerk</meta:user-defined>
    <dc:language>nl</dc:language>
    <meta:user-defined meta:name="OVERHEIDop.locatietype/OVERHEIDop.gebiedsmarkering">Vlak</meta:user-defined>
    <meta:user-defined meta:name="DC.title">Kennisgeving besluit omgevingsvergunning Z2026-00000125, Mr. Thorbeckestraat 42, 2982AR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94</meta:user-defined>
    <meta:user-defined meta:name="OVERHEIDop.GmbID/DC.identifier">gmb-2026-113994</meta:user-defined>
    <meta:user-defined meta:name="OVERHEIDop.versieInformatie"/>
  </office:meta>
</office:document-meta>
</file>