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928, Pretoriusstraat 1 - 23 , 2987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5-00000928 voor het verduurzamen van een complex op locatie, Pretoriusstraat 1 - 23 , 2987A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het verduurzamen van een complex [Z2025-00000928], Pretoriusstraat 1 - 23 , 2987AJ Ridderkerk</meta:user-defined>
    <dc:language>nl</dc:language>
    <meta:user-defined meta:name="OVERHEIDop.locatietype/OVERHEIDop.gebiedsmarkering">Vlak</meta:user-defined>
    <meta:user-defined meta:name="DC.title">Kennisgeving besluit omgevingsvergunning Z2025-00000928, Pretoriusstraat 1 - 23 , 2987AJ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92</meta:user-defined>
    <meta:user-defined meta:name="OVERHEIDop.GmbID/DC.identifier">gmb-2026-113992</meta:user-defined>
    <meta:user-defined meta:name="OVERHEIDop.versieInformatie"/>
  </office:meta>
</office:document-meta>
</file>