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wijzigen van de verleende vergunning, Noordgat 4a, 8321M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is een melding ontvangen waarvoor geen vergunningsplicht geldt voor de locatie Noordgat 4a, 8321ME Urk. De melding is geregistreerd onder zaaknummer U-2025-00001566. De melding betreft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aarom publiceert Gemeente Urk dit bericht?</text:span>
          </text:p>
            <text:p text:style-name="common-al">Met dit bericht laat Gemeente Urk u weten dat er een Omgevingsvergunn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het telefoonnummer 0527-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13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U-2025-00001566</meta:user-defined>
    <meta:user-defined meta:name="DCTERMS.abstract">Betreft: melding op locatie Noordgat 4a, 8321ME Urk</meta:user-defined>
    <dc:language>nl</dc:language>
    <meta:user-defined meta:name="OVERHEIDop.locatietype/OVERHEIDop.gebiedsmarkering">Vlak</meta:user-defined>
    <meta:user-defined meta:name="DC.title">Melding het wijzigen van de verleende vergunning, Noordgat 4a, 8321ME Ur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99</meta:user-defined>
    <meta:user-defined meta:name="OVERHEIDop.GmbID/DC.identifier">gmb-2026-11399</meta:user-defined>
    <meta:user-defined meta:name="OVERHEIDop.versieInformatie"/>
  </office:meta>
</office:document-meta>
</file>