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ostduinlaan 119, 2596 J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Oostduinlaan 119 door het maken van een constructieve doorbraak, het vervangen van de kozijnen, het plaatsen van zonwering en het vervangen van de erfafscheiding </text:p>
            <text:p text:style-name="common-al"/>
            <text:p text:style-name="common-al">Ons kenmerk: VTH2026-504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ostduinlaan 119, 2596 J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398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8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8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443</meta:user-defined>
    <meta:user-defined meta:name="DCTERMS.abstract">het veranderen van het pand Oostduinlaan 119 door het maken van een constructieve doorbraak, het vervangen van de kozijnen, het plaatsen van zonwering en het vervangen van de erfafscheiding</meta:user-defined>
    <dc:language>nl</dc:language>
    <meta:user-defined meta:name="OVERHEIDop.locatietype/OVERHEIDop.gebiedsmarkering">Punt</meta:user-defined>
    <meta:user-defined meta:name="DC.title">Omgevingsvergunning - Aangevraagd, Oostduinlaan 119, 2596 JK 's-Gravenhag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985</meta:user-defined>
    <meta:user-defined meta:name="OVERHEIDop.GmbID/DC.identifier">gmb-2026-113985</meta:user-defined>
    <meta:user-defined meta:name="OVERHEIDop.versieInformatie"/>
  </office:meta>
</office:document-meta>
</file>