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00, Kastanjelaan 10, 2982C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4 maart 2026 een besluit genomen op de aanvraag met Z2026-00000100 voor het plaatsen van een nieuw logo bedrijfspand op locatie, Kastanjelaan 10, 2982CM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maart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398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8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8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100</meta:user-defined>
    <meta:user-defined meta:name="DCTERMS.abstract">Betreft: het plaatsen van een nieuw logo bedrijfspand [Z2026-00000100], Kastanjelaan 10, 2982CM Ridderkerk</meta:user-defined>
    <dc:language>nl</dc:language>
    <meta:user-defined meta:name="OVERHEIDop.locatietype/OVERHEIDop.gebiedsmarkering">Vlak</meta:user-defined>
    <meta:user-defined meta:name="DC.title">Kennisgeving besluit omgevingsvergunning Z2026-00000100, Kastanjelaan 10, 2982CM Ridderker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83</meta:user-defined>
    <meta:user-defined meta:name="OVERHEIDop.GmbID/DC.identifier">gmb-2026-113983</meta:user-defined>
    <meta:user-defined meta:name="OVERHEIDop.versieInformatie"/>
  </office:meta>
</office:document-meta>
</file>