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Paasmorgendienst op 5 april 2026 aan Laan van Verhof 3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een Paasmorgendienst op 5 april 2026 van 10.00 uur tot 12.00 uur</text:p>
                  </table:table-cell>
                  <table:table-cell table:style-name="entry" table:number-rows-spanned="1" table:number-columns-spanned="1">
                    <text:p text:style-name="table_al">06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Paasmorgendienst op 5 april 2026 aan Laan van Verhof 3 te Rijn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2</meta:user-defined>
    <meta:user-defined meta:name="OVERHEIDop.GmbID/DC.identifier">gmb-2026-113982</meta:user-defined>
    <meta:user-defined meta:name="OVERHEIDop.versieInformatie"/>
  </office:meta>
</office:document-meta>
</file>