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75, Jacob Catsstraat 7, 2985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mgevingsvergunning ontvangen voor het vestigen van een kinderdagverblijf locatie Jacob Catsstraat 7, 2985BE Ridderkerk. De aanvraag is geregistreerd onder zaaknummer Z2026-0000017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het vestigen van een kinderdagverblijf [Z2026-00000175], Jacob Catsstraat 7, 2985BE Ridderkerk</meta:user-defined>
    <dc:language>nl</dc:language>
    <meta:user-defined meta:name="OVERHEIDop.locatietype/OVERHEIDop.gebiedsmarkering">Vlak</meta:user-defined>
    <meta:user-defined meta:name="DC.title">Kennisgeving aanvraag omgevingsvergunning Z2026-00000175, Jacob Catsstraat 7, 2985BE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1</meta:user-defined>
    <meta:user-defined meta:name="OVERHEIDop.GmbID/DC.identifier">gmb-2026-113981</meta:user-defined>
    <meta:user-defined meta:name="OVERHEIDop.versieInformatie"/>
  </office:meta>
</office:document-meta>
</file>