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Avond 4 daagse van 18 tot en met 21 mei 2026 aan Noordduinseweg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Katwijk aan Zee</text:p>
                  </table:table-cell>
                  <table:table-cell table:style-name="entry" table:number-rows-spanned="1" table:number-columns-spanned="1">
                    <text:p text:style-name="table_al">Het organiseren van de Avond 4 daagse van 18 tot en met 21 mei 2026 van 17.00 uur tot 20.30 uur.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Avond 4 daagse van 18 tot en met 21 mei 2026 aan Noordduinseweg 3 te Kat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0</meta:user-defined>
    <meta:user-defined meta:name="OVERHEIDop.GmbID/DC.identifier">gmb-2026-113980</meta:user-defined>
    <meta:user-defined meta:name="OVERHEIDop.versieInformatie"/>
  </office:meta>
</office:document-meta>
</file>