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Johan van Oldenbarneveltstraat 16, 1462J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de aanvraag beschikking behandelen Omgevingswet voor Johan van Oldenbarneveltstraat 16, 1462JK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deze beschikking is 8 januari 2026</text:p>
            <text:p text:style-name="common-al">Zaaknummer: Z2025-0000306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Betreft:  besluit op locatie Johan van Oldenbarneveltstraat 16, 1462JK Middenbeemster</meta:user-defined>
    <dc:language>nl</dc:language>
    <meta:user-defined meta:name="DC.title">Toestemming voor het project nieuwbouw woning, Johan van Oldenbarneveltstraat 16, 1462JK Middenbeemster</meta:user-defined>
    <meta:user-defined meta:name="OVERHEIDop.datumEindeReactietermijn">2026-02-19</meta:user-defined>
    <meta:user-defined meta:name="OVERHEIDop.terinzageleggingBG">https://jeleefomgeving.nl/inzien/001801582/1f86b293-1434-4556-941b-ce1558d45312</meta:user-defined>
    <meta:user-defined meta:name="OVERHEIDop.locatietype/OVERHEIDop.gebiedsmarkering">GeometrieRef</meta:user-defined>
    <meta:user-defined meta:name="DCTERMS.W3CDTF/DCTERMS.available">2026-01-12</meta:user-defined>
    <meta:user-defined meta:name="DCTERMS.W3CDTF/OVERHEIDop.jaargang">2026</meta:user-defined>
    <meta:user-defined meta:name="OVERHEIDop.externeBijlage">Afwijkvergunning|exb-2026-870</meta:user-defined>
    <meta:user-defined meta:name="OVERHEIDop.publicationIssue">11398</meta:user-defined>
    <meta:user-defined meta:name="OVERHEIDop.GmbID/DC.identifier">gmb-2026-11398</meta:user-defined>
    <meta:user-defined meta:name="OVERHEIDop.versieInformatie"/>
  </office:meta>
</office:document-meta>
</file>