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amilleweg 26 t/m 36 (even), 8181B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Kamilleweg 26 t/m 36 (even) in Heerde, voor het verwijderen van een asbesthoudende buis in een putje achter het hoofdgebouw, verzonden op 3 maart 2026 (zaaknummer R2026-0058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86</meta:user-defined>
    <meta:user-defined meta:name="DCTERMS.abstract">Betreft: Melding op locatie Kamilleweg 26 t/m 36 (even), 8181BT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Sloopmelding, Kamilleweg 26 t/m 36 (even), 8181BT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77</meta:user-defined>
    <meta:user-defined meta:name="OVERHEIDop.GmbID/DC.identifier">gmb-2026-113977</meta:user-defined>
    <meta:user-defined meta:name="OVERHEIDop.versieInformatie"/>
  </office:meta>
</office:document-meta>
</file>