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179, Burgemeester de Zeeuwstraat 396, 2982B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6 is een aanvraag omgevingsvergunning ontvangen voor het plaatsen van een nokverhoging op het achter- en dakkapel op het voordakvlak locatie Burgemeester de Zeeuwstraat 396, 2982BE Ridderkerk. De aanvraag is geregistreerd onder zaaknummer Z2026-00000179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397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7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7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9</meta:user-defined>
    <meta:user-defined meta:name="DCTERMS.abstract">Betreft: het plaatsen van een nokverhoging op het achter- en dakkapel op het voordakvlak [Z2026-00000179], Burgemeester de Zeeuwstraat 396, 2982BE Ridderkerk</meta:user-defined>
    <dc:language>nl</dc:language>
    <meta:user-defined meta:name="OVERHEIDop.locatietype/OVERHEIDop.gebiedsmarkering">Vlak</meta:user-defined>
    <meta:user-defined meta:name="DC.title">Kennisgeving aanvraag omgevingsvergunning Z2026-00000179, Burgemeester de Zeeuwstraat 396, 2982BE Ridderker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976</meta:user-defined>
    <meta:user-defined meta:name="OVERHEIDop.GmbID/DC.identifier">gmb-2026-113976</meta:user-defined>
    <meta:user-defined meta:name="OVERHEIDop.versieInformatie"/>
  </office:meta>
</office:document-meta>
</file>