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Gemeenteraadsverkiezing 2026 - Stembureaus: inzet mobiel stembureau en tello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Wijchen maakt het volgende beken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ijdens de gemeenteraadsverkiezing op 18 maart 2026 wordt een mobiel stembureau ingezet. De locaties en openingstijden van het mobiele stembureau zij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mobiel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stijden per adr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 Wijchen</text:p>
                    <text:p text:style-name="table_al">Markt Wijchen</text:p>
                    <text:p text:style-name="table_al">Station Wijchen</text:p>
                    <text:p text:style-name="table_al">Basic Fit</text:p>
                  </table:table-cell>
                  <table:table-cell table:style-name="entry" table:number-rows-spanned="1" table:number-columns-spanned="1">
                    <text:p text:style-name="table_al">07.00-09.30</text:p>
                    <text:p text:style-name="table_al">10.00-14.30</text:p>
                    <text:p text:style-name="table_al">15.30-18.30</text:p>
                    <text:p text:style-name="table_al">19.00-21.00</text:p>
                  </table:table-cell>
                </table:table-row>
              </table:table>
              <text:p text:style-name="table_bottom"/>
            </text:section>
            <text:p text:style-name="al">De stemmen van het mobiele stembureau worden geteld op een andere plek: Gemeentewerf Wijchen, Kamerlingh Onnesstraat 13, 6603 AX Wijchen.</text:p>
            <text:p text:style-name="al"/>
            <text:p text:style-name="al">Meer informatie over de stembureaus in de gemeente Wijchen vind je op wijchen.nl/verkiezingen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397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Bestuur | Organisatie en beleid</meta:user-defined>
    <meta:user-defined meta:name="DCTERMS.abstract">Gemeenteraadsverkiezing 2026 - Stembureaus: inzet mobiel stembureau en tellocatie</meta:user-defined>
    <dc:language>nl</dc:language>
    <meta:user-defined meta:name="OVERHEIDop.locatietype/OVERHEIDop.gebiedsmarkering">Gemeente</meta:user-defined>
    <meta:user-defined meta:name="DC.title">Gemeenteraadsverkiezing 2026 - Stembureaus: inzet mobiel stembureau en tellocati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75</meta:user-defined>
    <meta:user-defined meta:name="OVERHEIDop.GmbID/DC.identifier">gmb-2026-113975</meta:user-defined>
    <meta:user-defined meta:name="OVERHEIDop.versieInformatie"/>
  </office:meta>
</office:document-meta>
</file>