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181, Slingehof 64, 2987CW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6 is een aanvraag omgevingsvergunning ontvangen voor het plaatsen van een Airco buitenunit locatie Slingehof 64, 2987CW Ridderkerk. De aanvraag is geregistreerd onder zaaknummer Z2026-00000181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1397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7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7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81</meta:user-defined>
    <meta:user-defined meta:name="DCTERMS.abstract">Betreft: het plaatsen van een Airco buitenunit [Z2026-00000181], Slingehof 64, 2987CW Ridderkerk</meta:user-defined>
    <dc:language>nl</dc:language>
    <meta:user-defined meta:name="OVERHEIDop.locatietype/OVERHEIDop.gebiedsmarkering">Vlak</meta:user-defined>
    <meta:user-defined meta:name="DC.title">Kennisgeving aanvraag omgevingsvergunning Z2026-00000181, Slingehof 64, 2987CW Ridderkerk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973</meta:user-defined>
    <meta:user-defined meta:name="OVERHEIDop.GmbID/DC.identifier">gmb-2026-113973</meta:user-defined>
    <meta:user-defined meta:name="OVERHEIDop.versieInformatie"/>
  </office:meta>
</office:document-meta>
</file>