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183, Geerhoek 21, 2988H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6 is een aanvraag omgevingsvergunning ontvangen voor het plaatsen van een overkapping locatie Geerhoek 21, 2988HA Ridderkerk. De aanvraag is geregistreerd onder zaaknummer Z2026-00000183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397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7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7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83</meta:user-defined>
    <meta:user-defined meta:name="DCTERMS.abstract">Betreft: het plaatsen van een overkapping [Z2026-00000183], Geerhoek 21, 2988HA Ridderkerk</meta:user-defined>
    <dc:language>nl</dc:language>
    <meta:user-defined meta:name="OVERHEIDop.locatietype/OVERHEIDop.gebiedsmarkering">Vlak</meta:user-defined>
    <meta:user-defined meta:name="DC.title">Kennisgeving aanvraag omgevingsvergunning Z2026-00000183, Geerhoek 21, 2988HA Ridderker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971</meta:user-defined>
    <meta:user-defined meta:name="OVERHEIDop.GmbID/DC.identifier">gmb-2026-113971</meta:user-defined>
    <meta:user-defined meta:name="OVERHEIDop.versieInformatie"/>
  </office:meta>
</office:document-meta>
</file>