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80, Riederwerf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is een aanvraag omgevingsvergunning ontvangen voor P17-0161 Riederwerf - herstelwerkzaamheden grondkerende constructie 1 locatie Riederwerf te Ridderkerk. De aanvraag is geregistreerd onder zaaknummer Z2026-0000018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396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0</meta:user-defined>
    <meta:user-defined meta:name="DCTERMS.abstract">Betreft: P17-0161 Riederwerf - herstelwerkzaamheden grondkerende constructie 1 [Z2026-00000180], Riederwerf te Ridderkerk</meta:user-defined>
    <dc:language>nl</dc:language>
    <meta:user-defined meta:name="OVERHEIDop.locatietype/OVERHEIDop.gebiedsmarkering">Vlak</meta:user-defined>
    <meta:user-defined meta:name="DC.title">Kennisgeving aanvraag omgevingsvergunning Z2026-00000180, Riederwerf te Ridderker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66</meta:user-defined>
    <meta:user-defined meta:name="OVERHEIDop.GmbID/DC.identifier">gmb-2026-113966</meta:user-defined>
    <meta:user-defined meta:name="OVERHEIDop.versieInformatie"/>
  </office:meta>
</office:document-meta>
</file>