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28125f1d-d9cf-4d4f-9239-ccc0c0a83f99.png" manifest:media-type="image/x-eps"/>
  <manifest:file-entry manifest:full-path="Pictures/Picture2i16f6a476-a990-4abf-937c-85edf5eeec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Fellinilaan 44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Fellinilaan 440</text:p>
            <text:p text:style-name="al">Steller:  H. Bakkum</text:p>
            <text:p text:style-name="al">Afdeling:  Stadsruimte </text:p>
            <text:p text:style-name="al">Nummer:  19397830          Datum: 10 maart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Fellinilaan 440, kenteken N-677-XV.</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28125f1d-d9cf-4d4f-9239-ccc0c0a83f99.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15931_215931</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86.89245283018867mm"><draw:image xlink:href="Pictures/Picture2i16f6a476-a990-4abf-937c-85edf5eeecd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96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6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6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Fellinilaan 44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Fellinilaan 440</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Fellinilaan 440</meta:user-defined>
    <meta:user-defined meta:name="DCTERMS.W3CDTF/DCTERMS.available">2026-03-12</meta:user-defined>
    <meta:user-defined meta:name="DCTERMS.W3CDTF/OVERHEIDop.jaargang">2026</meta:user-defined>
    <meta:user-defined meta:name="OVERHEIDop.publicationIssue">113965</meta:user-defined>
    <meta:user-defined meta:name="OVERHEIDop.GmbID/DC.identifier">gmb-2026-113965</meta:user-defined>
    <meta:user-defined meta:name="OVERHEIDop.versieInformatie"/>
  </office:meta>
</office:document-meta>
</file>