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udith Leysterstraat 2, 2712X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0-03-2026 een besluit verzonden op de aanvraag met zaaknummer 2026-009331 voor het plaatsen van een dakkapel op het voordakvlak van de woning op locatie Judith Leysterstraat 2, 2712XC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6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331</meta:user-defined>
    <meta:user-defined meta:name="DCTERMS.abstract">het plaatsen van een dakkapel op de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udith Leysterstraat 2, 2712XC te Zoeter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64</meta:user-defined>
    <meta:user-defined meta:name="OVERHEIDop.GmbID/DC.identifier">gmb-2026-113964</meta:user-defined>
    <meta:user-defined meta:name="OVERHEIDop.versieInformatie"/>
  </office:meta>
</office:document-meta>
</file>