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Octane Classics &amp; Coffee op 12 april 2026 aan Ambachtsweg 1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13, Katwijk aan Zee</text:p>
                  </table:table-cell>
                  <table:table-cell table:style-name="entry" table:number-rows-spanned="1" table:number-columns-spanned="1">
                    <text:p text:style-name="table_al">Het organiseren van Octane Classics &amp; Coffee op 12 april 2026 van 13.00 uur tot 18.00 uur.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Octane Classics &amp; Coffee op 12 april 2026 aan Ambachtsweg 13 te Katwijk aan Ze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61</meta:user-defined>
    <meta:user-defined meta:name="OVERHEIDop.GmbID/DC.identifier">gmb-2026-113961</meta:user-defined>
    <meta:user-defined meta:name="OVERHEIDop.versieInformatie"/>
  </office:meta>
</office:document-meta>
</file>