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, 8314RA Bant: het organiseren van Winterwaanzin op 31 jan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, is een Evenementenvergunning verleend voor deze locatie. Het gaat om het organiseren van Winterwaanzin op 31 jan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76</meta:user-defined>
    <meta:user-defined meta:name="DCTERMS.abstract">Schoterpad 1, 8314RA Bant: 8 januari 2026 het organiseren van Winterwaanzin op 31 januari 2026.</meta:user-defined>
    <dc:language>nl</dc:language>
    <meta:user-defined meta:name="OVERHEIDop.locatietype/OVERHEIDop.gebiedsmarkering">Punt</meta:user-defined>
    <meta:user-defined meta:name="DC.title">Schoterpad 1, 8314RA Bant: het organiseren van Winterwaanzin op 31 januari 2026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96</meta:user-defined>
    <meta:user-defined meta:name="OVERHEIDop.GmbID/DC.identifier">gmb-2026-11396</meta:user-defined>
    <meta:user-defined meta:name="OVERHEIDop.versieInformatie"/>
  </office:meta>
</office:document-meta>
</file>