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werkzaamheden aan het pand (gemeentelijk monument), Grote Kromme Elleboog 5, 9712 BJ Groningen, Grote Kromme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onderhoudwerkzaamheden aan het pand (gemeentelijk monument) aan Grote Kromme Elleboog 5-5a  te Groningen  </text:span>
          </text:p>
            <text:p text:style-name="common-al">De gemeente Groningen heeft een aanvraag voor een omgevingsvergunning reguliere procedure ontvangen. De vergunning is aangevraagd voor het uitvoeren van onderhoudwerkzaamheden aan het pand (gemeentelijk monument) aan Grote Kromme Elleboog 5-5a<text:span text:style-name="nadrukvet"/>te Groningen  , dossiernummer GRN-00032483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4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uitvoeren van onderhoudwerkzaamheden aan het pand (gemeentelijk monument), Grote Kromme Elleboog 5, 9712 BJ Groningen, Grote Kromme E</meta:user-defined>
    <meta:user-defined meta:name="OVERHEIDop.datumEindeReactietermijn">2026-04-22</meta:user-defined>
    <meta:user-defined meta:name="OVERHEIDop.terinzageleggingBG">https://groningen.lokalebekendmakingen.nl/case/1:9822:220664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57</meta:user-defined>
    <meta:user-defined meta:name="OVERHEIDop.GmbID/DC.identifier">gmb-2026-113957</meta:user-defined>
    <meta:user-defined meta:name="OVERHEIDop.versieInformatie"/>
  </office:meta>
</office:document-meta>
</file>