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inkenstraat 28, 1506 CM Zaandam - Slopen melding verbouwing + asbest verwij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114 - Slopen melding verbouwing + asbest verwijderen  -  - op de locatie Vinkenstraat 28, 1506 CM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werk slop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95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6051114</meta:user-defined>
    <dc:language>nl</dc:language>
    <meta:user-defined meta:name="OVERHEIDop.locatietype/OVERHEIDop.gebiedsmarkering">Punt</meta:user-defined>
    <meta:user-defined meta:name="DC.title">Intrekking aanvraag omgevingsvergunning - Vinkenstraat 28, 1506 CM Zaandam - Slopen melding verbouwing + asbest verwijd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56</meta:user-defined>
    <meta:user-defined meta:name="OVERHEIDop.GmbID/DC.identifier">gmb-2026-113956</meta:user-defined>
    <meta:user-defined meta:name="OVERHEIDop.versieInformatie"/>
  </office:meta>
</office:document-meta>
</file>