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Zomerdijkje 18, 1934 CT Egmond aan den Hoef, het verbouwen van een stolp tot een woning, verzenddatum 10 maart 2026 (Z2024-00003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39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83</meta:user-defined>
    <meta:user-defined meta:name="DCTERMS.abstract">Zomerdijkje 18, 1934 CT Egmond aan den Hoef, het verbouwen van een stolp tot een woning, verzenddatum 10 maart 2026 (Z2024-0000348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geweigerd, Zomerdijkje 18, 1934 CT Egmond aan den Hoef, het verbouwen van een stolp tot een woning, verzenddatum 10 maart 2026 (Z2024-00003483)</meta:user-defined>
    <meta:user-defined meta:name="DCTERMS.W3CDTF/DCTERMS.available">2026-03-12</meta:user-defined>
    <meta:user-defined meta:name="DCTERMS.W3CDTF/OVERHEIDop.jaargang">2026</meta:user-defined>
    <meta:user-defined meta:name="OVERHEIDop.publicationIssue">113950</meta:user-defined>
    <meta:user-defined meta:name="OVERHEIDop.GmbID/DC.identifier">gmb-2026-113950</meta:user-defined>
    <meta:user-defined meta:name="OVERHEIDop.versieInformatie"/>
  </office:meta>
</office:document-meta>
</file>