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Stichting Veilig Thuis Noord Oost Geld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6 januari 2026 besloten de subsidie voor Stichting Veilig Thuis voor 2024 vast te stellen op € 114.639. Het bedrag hebben wij al uitgekeerd. Het doel van de subsidie is het uitvoeren van de wettelijke taken rond huiselijk geweld en kindermishandeling volgens de Wet maatschappelijke ondersteuning 2015 artikel 4.1.1 en de aanvullende taken in opdracht van de 22 gemeenten in de regio Noord- en Oost-Gelderland.</text:p>
            <text:p text:style-name="tussenkopcur">Informatie</text:p>
            <text:p text:style-name="common-al">Het besluit ligt ter inzage in het gemeentehuis. Heeft u vragen of wilt u het besluit inzien? Neem dan gerust contact op met Caroline van Oosten. Haar telefoonnummer is 0571-27 93 4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3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51437</meta:user-defined>
    <dc:language>nl</dc:language>
    <meta:user-defined meta:name="OVERHEIDop.locatietype/OVERHEIDop.gebiedsmarkering">Gemeente</meta:user-defined>
    <meta:user-defined meta:name="DC.title">Gemeente Voorst - Subsidievaststelling 2024 Stichting Veilig Thuis Noord Oost Gelderland</meta:user-defined>
    <meta:user-defined meta:name="DCTERMS.W3CDTF/DCTERMS.available">2026-01-12</meta:user-defined>
    <meta:user-defined meta:name="DCTERMS.W3CDTF/OVERHEIDop.jaargang">2026</meta:user-defined>
    <meta:user-defined meta:name="OVERHEIDop.publicationIssue">11395</meta:user-defined>
    <meta:user-defined meta:name="OVERHEIDop.GmbID/DC.identifier">gmb-2026-11395</meta:user-defined>
    <meta:user-defined meta:name="OVERHEIDop.versieInformatie"/>
  </office:meta>
</office:document-meta>
</file>