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Korte Heerenstraat 8, 4501 P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Korte Heerenstraat 8 te Oostburg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Campina Open Boerderijdagen op 15 Mei 2026 op het adres Korte Heerenstraat 8  te Oostburg (CLZ-00012569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39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569</meta:user-defined>
    <dc:language>nl</dc:language>
    <meta:user-defined meta:name="OVERHEIDop.locatietype/OVERHEIDop.gebiedsmarkering">Punt</meta:user-defined>
    <meta:user-defined meta:name="DC.title">Aanvraag Evenementenvergunning Korte Heerenstraat 8, 4501 PE Oost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45</meta:user-defined>
    <meta:user-defined meta:name="OVERHEIDop.GmbID/DC.identifier">gmb-2026-113945</meta:user-defined>
    <meta:user-defined meta:name="OVERHEIDop.versieInformatie"/>
  </office:meta>
</office:document-meta>
</file>