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mantelwoning - nabij Jonkersvaart 98 Jonkersvaart,  (MRM01) A 4064</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gemeente Westerkwartier een aanvraag ontvangen voor het plaatsen van een mantelwoning op locatie nabij Jonkersvaart 98 Jonkersvaart,  (MRM01) A 4064. De aanvraag is geregistreerd onder zaaknummer 2026190296.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394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4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4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296</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plaatsen van een mantelwoning - nabij Jonkersvaart 98 Jonkersvaart,  (MRM01) A 4064</meta:user-defined>
    <meta:user-defined meta:name="DCTERMS.W3CDTF/DCTERMS.available">2026-03-12</meta:user-defined>
    <meta:user-defined meta:name="DCTERMS.W3CDTF/OVERHEIDop.jaargang">2026</meta:user-defined>
    <meta:user-defined meta:name="OVERHEIDop.publicationIssue">113944</meta:user-defined>
    <meta:user-defined meta:name="OVERHEIDop.GmbID/DC.identifier">gmb-2026-113944</meta:user-defined>
    <meta:user-defined meta:name="OVERHEIDop.versieInformatie"/>
  </office:meta>
</office:document-meta>
</file>