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wustwordingsbord aan de Epernerbaan, Epenerbaan ongenummerd te Vaals, kadastraal bekend gemeente Vaals, sectie G nummer 3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bewustwordingsbord aan de Epernerbaan, op de locatie Epenerbaan ongenummerd te Vaals, kadastraal bekend gemeente Vaals, sectie G nummer 36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2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maart 2026. De gemeente Vaals neemt daarover op 30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39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Aanvraag op locatie Epenerbaan ongenummerd te Vaals, kadastraal bekend gemeente Vaals, sectie G nummer 362</meta:user-defined>
    <dc:language>nl</dc:language>
    <meta:user-defined meta:name="OVERHEIDop.locatietype/OVERHEIDop.gebiedsmarkering">Vlak</meta:user-defined>
    <meta:user-defined meta:name="DC.title">Aanvraag vergunning voor het plaatsen van een bewustwordingsbord aan de Epernerbaan, Epenerbaan ongenummerd te Vaals, kadastraal bekend gemeente Vaals, sectie G nummer 362</meta:user-defined>
    <meta:user-defined meta:name="DCTERMS.W3CDTF/DCTERMS.available">2026-03-12</meta:user-defined>
    <meta:user-defined meta:name="DCTERMS.W3CDTF/OVERHEIDop.jaargang">2026</meta:user-defined>
    <meta:user-defined meta:name="OVERHEIDop.publicationIssue">113938</meta:user-defined>
    <meta:user-defined meta:name="OVERHEIDop.GmbID/DC.identifier">gmb-2026-113938</meta:user-defined>
    <meta:user-defined meta:name="OVERHEIDop.versieInformatie"/>
  </office:meta>
</office:document-meta>
</file>