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windmolen, Horst 46, 5126 BX Gilze, Verzoeklocatie 2026030600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6-03-2026 een aanvraag omgevingsvergunning hebben ontvangen voor het plaatsen van een windmolen op het adres Horst 46, 5126 BX Gilze, Verzoeklocatie 2026030600700 (113828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393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2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een windmolen, Horst 46, 5126 BX Gilze, Verzoeklocatie 2026030600700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35</meta:user-defined>
    <meta:user-defined meta:name="OVERHEIDop.GmbID/DC.identifier">gmb-2026-113935</meta:user-defined>
    <meta:user-defined meta:name="OVERHEIDop.versieInformatie"/>
  </office:meta>
</office:document-meta>
</file>