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Klaverweg 2, 10, 12 en 20, 8181Z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Klaverweg 2, 10, 12 en 20 in Heerde, voor het verwijderen van asbesthoudende windveren van het hoofdgebouw, verzonden op 3 maart 2026 (zaaknummer R2026-0058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1393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3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585</meta:user-defined>
    <meta:user-defined meta:name="DCTERMS.abstract">Betreft: Melding op locatie Klaverweg 2, 10, 12 en 20, 8181ZR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Sloopmelding, Klaverweg 2, 10, 12 en 20, 8181ZR Heerde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931</meta:user-defined>
    <meta:user-defined meta:name="OVERHEIDop.GmbID/DC.identifier">gmb-2026-113931</meta:user-defined>
    <meta:user-defined meta:name="OVERHEIDop.versieInformatie"/>
  </office:meta>
</office:document-meta>
</file>