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tvisstraat 23 1035 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door het realiseren van een dakopbouw met dakterras</text:p>
            <text:p text:style-name="common-al">Besluit: verleend</text:p>
            <text:p text:style-name="common-al">Besluit verzonden op: 09-03-2026</text:p>
            <text:p text:style-name="common-al">Zaakadres: Potvisstraat 23 1035HH Amsterdam</text:p>
            <text:p text:style-name="common-al">Zaaknummer: Z2025-047346</text:p>
            <text:p text:style-name="common-al">DSO-nummer: 20251105014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34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6</meta:user-defined>
    <meta:user-defined meta:name="DCTERMS.abstract">het vergroten van de woning door het realiseren van ee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tvisstraat 23 1035 HH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30</meta:user-defined>
    <meta:user-defined meta:name="OVERHEIDop.GmbID/DC.identifier">gmb-2026-113930</meta:user-defined>
    <meta:user-defined meta:name="OVERHEIDop.versieInformatie"/>
  </office:meta>
</office:document-meta>
</file>