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sloten opslagcontainer, Caspar Netscherstraat 4 5643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03 </text:p>
            <text:p text:style-name="common-al"> Omschrijving: plaatsen van een gesloten opslag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par Netscherstraat 4 5643V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9-03-2026 </text:p>
            <text:p text:style-name="common-al"> Heeft u direct belang bij deze beslissing? Dan kunt u binnen zes weken, na 0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92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03</meta:user-defined>
    <meta:user-defined meta:name="DCTERMS.abstract">plaatsen van een gesloten opslag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gesloten opslagcontainer, Caspar Netscherstraat 4 5643VD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27</meta:user-defined>
    <meta:user-defined meta:name="OVERHEIDop.GmbID/DC.identifier">gmb-2026-113927</meta:user-defined>
    <meta:user-defined meta:name="OVERHEIDop.versieInformatie"/>
  </office:meta>
</office:document-meta>
</file>